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top="0.1666in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span text:style-name="T2">Warszawa, dn. 27.02.202</text:span><text:span text:style-name="T3">5</text:span><text:span text:style-name="T4"><text:s/>r</text:span></text:p>
      <text:p text:style-name="P5"/>
      <text:p text:style-name="P6"/>
      <text:p text:style-name="P7"/>
      <text:p text:style-name="P8"><text:tab/><text:tab/><text:tab/><text:tab/><text:tab/><text:tab/></text:p>
      <text:p text:style-name="P9">OGŁOSZENIE</text:p>
      <text:p text:style-name="P10"/>
      <text:p text:style-name="P11"><text:s text:c="2"/><text:tab/></text:p>
      <text:p text:style-name="P12"/>
      <text:p text:style-name="P13">Dyrekcja Samodzielnego Zespołu Publicznych Zakładów Lecznictwa Otwartego Warszawa Bemowo – Włochy ul. Gen. M. C. Coopera 5 informuje, że w dniu 27.02.2025<text:s/>r został<text:s/>rozstrzygnięty Konkurs ofert na wynajem pomieszczeń w przychodni przy ul.<text:s/>Gen. M. C. Coopera<text:s/><text:s/>o powierzchni 105,60 m2.</text:p>
      <text:p text:style-name="P14">Do konkursu przystąpił jeden oferent.</text:p>
      <text:p text:style-name="P15">KAFARMA Wagner-Zaremba, Moczydłowski Sp. Jawna</text:p>
      <text:p text:style-name="P16"><text:span text:style-name="T17">Oferta<text:s/></text:span><text:span text:style-name="T18">nie<text:s/></text:span><text:span text:style-name="T19">spełni</text:span><text:span text:style-name="T20">ła wszystk</text:span><text:span text:style-name="T21">ich</text:span><text:span text:style-name="T22"><text:s/>kryter</text:span><text:span text:style-name="T23">iów</text:span><text:span text:style-name="T24"><text:s/>określon</text:span><text:span text:style-name="T25">ych</text:span><text:span text:style-name="T26"><text:s/>w konkursie i<text:s/></text:span><text:span text:style-name="T27">nie<text:s/></text:span><text:span text:style-name="T28">została przyję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omółka</meta:initial-creator>
    <dc:creator>Joanna Gomółka</dc:creator>
    <meta:creation-date>2025-03-07T10:12:00Z</meta:creation-date>
    <dc:date>2025-03-07T10:12:00Z</dc:date>
    <meta:print-date>2023-09-20T12:1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4" meta:character-count="518" meta:row-count="3" meta:non-whitespace-character-count="445"/>
  </office:meta>
</office:document-meta>
</file>